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sans-serif, Arial" style:font-name-complex="sans-serif, Arial" fo:font-size="13.5pt" style:font-size-asian="13.5pt"/>
    </style:style>
    <style:style style:name="P14" style:parent-style-name="Standard" style:family="paragraph">
      <style:paragraph-properties fo:line-height="150%"/>
      <style:text-properties style:font-name="sans-serif, Arial" style:font-name-complex="sans-serif, Arial" fo:font-size="13.5pt" style:font-size-asian="13.5pt"/>
    </style:style>
    <style:style style:name="P15" style:parent-style-name="Standard" style:family="paragraph">
      <style:paragraph-properties fo:text-align="justify" fo:line-height="150%" fo:text-indent="0.5909in"/>
      <style:text-properties style:font-name="sans-serif, Arial" style:font-name-complex="sans-serif, Arial" fo:font-size="13.5pt" style:font-size-asian="13.5pt"/>
    </style:style>
    <style:style style:name="P16" style:parent-style-name="Standard" style:family="paragraph">
      <style:paragraph-properties fo:text-align="justify" fo:line-height="150%"/>
      <style:text-properties style:font-name="sans-serif, Arial" style:font-name-complex="sans-serif, Arial" fo:font-size="13.5pt" style:font-size-asian="13.5pt"/>
    </style:style>
    <style:style style:name="P17" style:parent-style-name="Standard" style:family="paragraph">
      <style:paragraph-properties fo:text-align="justify" fo:line-height="150%"/>
      <style:text-properties style:font-name="sans-serif, Arial" style:font-name-complex="sans-serif, Arial" fo:font-size="13.5pt" style:font-size-asian="13.5pt"/>
    </style:style>
    <style:style style:name="P18" style:parent-style-name="Standard" style:family="paragraph">
      <style:paragraph-properties fo:text-align="end" fo:line-height="150%"/>
      <style:text-properties style:font-name="sans-serif, Arial" style:font-name-complex="sans-serif, Arial" fo:font-size="13.5pt" style:font-size-asian="13.5pt"/>
    </style:style>
    <style:style style:name="P19" style:parent-style-name="Standard" style:family="paragraph">
      <style:paragraph-properties fo:line-height="150%"/>
      <style:text-properties style:font-name="sans-serif, Arial" style:font-name-complex="sans-serif, Arial" fo:font-size="13.5pt" style:font-size-asian="13.5pt"/>
    </style:style>
    <style:style style:name="P20" style:parent-style-name="Standard" style:family="paragraph">
      <style:paragraph-properties fo:line-height="150%"/>
      <style:text-properties style:font-name="sans-serif, Arial" style:font-name-complex="sans-serif, Arial" fo:font-size="13.5pt" style:font-size-asian="13.5pt"/>
    </style:style>
    <style:style style:name="P21" style:parent-style-name="Standard" style:family="paragraph">
      <style:paragraph-properties fo:text-align="center" fo:line-height="150%"/>
      <style:text-properties style:font-name="sans-serif, Arial" style:font-name-complex="sans-serif, Arial" fo:font-size="13.5pt" style:font-size-asian="13.5pt"/>
    </style:style>
    <style:style style:name="P22" style:parent-style-name="Standard" style:family="paragraph">
      <style:paragraph-properties fo:text-align="center" fo:line-height="150%"/>
      <style:text-properties style:font-name="sans-serif, Arial" style:font-name-complex="sans-serif, Arial" fo:font-size="13.5pt" style:font-size-asian="13.5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Symbol" style:font-name-complex="Symbo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Symbol" style:font-name-complex="Symbo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Symbol" style:font-name-complex="Symbo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end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center" fo:margin-right="0.0305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center" fo:margin-right="0.030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center" fo:margin-right="0.030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break-before="page" fo:text-align="center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Symbol" style:font-name-complex="Symbo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Symbol" style:font-name-complex="Symbo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2.7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center" fo:line-height="150%"/>
      <style:text-properties style:font-name="Arial" style:font-name-complex="Arial" fo:color="#333333" fo:font-size="11pt" style:font-size-asian="11pt" style:font-size-complex="12pt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color="#333333" style:font-size-complex="12pt"/>
    </style:style>
    <style:style style:name="P106" style:parent-style-name="Standard" style:family="paragraph">
      <style:paragraph-properties fo:text-align="center" fo:line-height="150%"/>
      <style:text-properties style:font-name="Arial" style:font-name-complex="Arial" fo:color="#333333" style:font-size-complex="12pt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fo:color="#333333" style:font-size-complex="12pt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fo:color="#333333" style:font-size-complex="12pt"/>
    </style:style>
    <style:style style:name="P109" style:parent-style-name="Standard" style:family="paragraph">
      <style:paragraph-properties fo:text-align="center" fo:line-height="150%"/>
      <style:text-properties style:font-name="Arial" style:font-name-complex="Arial" fo:color="#333333" style:font-size-complex="12pt"/>
    </style:style>
  </office:automatic-styles>
  <office:body>
    <office:text text:use-soft-page-breaks="true">
      <text:p text:style-name="P1"/>
      <text:p text:style-name="P3">UNIVERSIDADE FEDERAL DE RONDÔNIA - UNIR</text:p>
      <text:p text:style-name="P4">PRÓ-REITORIA DE GRADUAÇÃO - PROGRAD</text:p>
      <text:p text:style-name="P5">DIRETORIA DE REGULAÇÃO ACADÊMICA</text:p>
      <text:p text:style-name="P6">PROGRAMA DE<text:s/>MONITORIA</text:p>
      <text:p text:style-name="P7"/>
      <text:p text:style-name="P8"/>
      <text:p text:style-name="P9"><text:span text:style-name="T10">ANEXO<text:s/></text:span><text:span text:style-name="T11">1</text:span></text:p>
      <text:p text:style-name="P12"/>
      <text:p text:style-name="P13">PROGRAMA DE MONITORIA - REQUERIMENTO DE INSCRIÇÃO</text:p>
      <text:p text:style-name="P14"/>
      <text:p text:style-name="P15">Eu,<text:s/>__________________________________________________________<text:s/>aluno(a) regularmente matriculado(a) no Curso de ___________________________, Identidade<text:s/>N°_______________, estado civil _________________, CPF N°_______________________, residente à rua _______________________________________________n°________, bairro _______________________________________, telefone ______________, e-mail _________________________ vem requerer inscrição no Processo Seletivo da Monitoria na disciplina __________________________________ código___________, do Departamento de ___________________________, do Campus ________________________________ .</text:p>
      <text:p text:style-name="P16"><text:tab/>Declara que a conclusão de seu curso está prevista para o _______________semestre de _______, que não exerce outra atividade remunerada através de bolsa nesta Universidade, e que obteve aprovação na disciplina objeto deste Concurso, responsabilizando-se pelas informações acima.</text:p>
      <text:p text:style-name="P17"/>
      <text:p text:style-name="P18">Ji-Paraná,_____ de __________ de ______.</text:p>
      <text:p text:style-name="P19"/>
      <text:p text:style-name="P20"/>
      <text:p text:style-name="P21">_________________________________</text:p>
      <text:p text:style-name="P22">Assinatura do Candidato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UNIVERSIDADE FEDERAL DE RONDÔNIA - UNIR</text:p>
      <text:p text:style-name="P32">PRÓ-REITORIA DE GRADUAÇÃO - PROGRAD</text:p>
      <text:p text:style-name="P33">DIRETORIA DE REGULAÇÃO ACADÊMICA</text:p>
      <text:p text:style-name="P34">PROGRAMA DE MONITORIA</text:p>
      <text:p text:style-name="P35"/>
      <text:p text:style-name="P36"/>
      <text:p text:style-name="P37"/>
      <text:p text:style-name="P38">Anexo 4 da<text:s/>Resolução</text:p>
      <text:p text:style-name="P39"/>
      <text:p text:style-name="P40"/>
      <text:p text:style-name="P41"/>
      <text:p text:style-name="P42">DECLARAÇÃO DE DISPONIBILIDADE PARA O EXERCÍCIO DA MONITORIA</text:p>
      <text:p text:style-name="P43"/>
      <text:p text:style-name="P44"/>
      <text:p text:style-name="P45"/>
      <text:p text:style-name="P46"><text:span text:style-name="T47"><text:tab/>Eu, ________________________________________________________ aluno(a) regularmente matriculado(a) no Curso de __________________________________, Identidade N</text:span><text:span text:style-name="T48"></text:span><text:span text:style-name="T49"><text:s/>_________________,<text:s/></text:span><text:span text:style-name="T50">estado civil ______________________________, CPF N</text:span><text:span text:style-name="T51"></text:span><text:span text:style-name="T52"><text:s/>_____________, residente à rua ___________________________________ <text:s text:c="3"/>n</text:span><text:span text:style-name="T53"></text:span><text:span text:style-name="T54"><text:s/>________, bairro _______________________________________________ telefone ___________, e-mail ____________________________declaro p</text:span><text:span text:style-name="T55">ara os devidos fins que tem disponibilidade para exercer o Programa de Monitoria Acadêmica da Fundação Universidade Federal de Rondônia, responsabilizando-se pelas informações acima.</text:span></text:p>
      <text:p text:style-name="P56"><text:tab/><text:tab/><text:tab/></text:p>
      <text:p text:style-name="P57">Ji-Paraná,_____ de __________ de ______.</text:p>
      <text:p text:style-name="P58"/>
      <text:p text:style-name="P59"/>
      <text:p text:style-name="P60"/>
      <text:p text:style-name="P61"/>
      <text:p text:style-name="P62">_________________________________</text:p>
      <text:p text:style-name="P63">Assinatura do Candidato</text:p>
      <text:p text:style-name="P64"/>
      <text:p text:style-name="P65"/>
      <text:p text:style-name="P66"/>
      <text:p text:style-name="P67"/>
      <text:p text:style-name="P68"/>
      <text:p text:style-name="P69">UNIVERSIDADE FEDERAL DE RONDÔNIA - UNIR</text:p>
      <text:p text:style-name="P70">PRÓ-REITORIA DE GRADUAÇÃO - PROGRAD</text:p>
      <text:p text:style-name="P71">DIRETORIA DE REGULAÇÃO ACADÊMICA</text:p>
      <text:p text:style-name="P72">PROGRAMA DE MONITORIA</text:p>
      <text:p text:style-name="P73"/>
      <text:p text:style-name="P74"/>
      <text:p text:style-name="P75"/>
      <text:p text:style-name="P76">Anexo 5 da Resolução</text:p>
      <text:p text:style-name="P77"/>
      <text:p text:style-name="P78">DECLARAÇÃO DE NÃO ACÚMULO DE<text:s/>BOLSA</text:p>
      <text:p text:style-name="P79"/>
      <text:p text:style-name="P80"/>
      <text:p text:style-name="P81"><text:tab/>Eu,________________________________________________________________________</text:p>
      <text:p text:style-name="P82"><text:span text:style-name="T83">matriculado(a) sob o n</text:span><text:span text:style-name="T84"></text:span><text:span text:style-name="T85">________________________ , no _______________ período do Curso de ________________________________________ , ciente dos termos do Artigo ________ da Re</text:span><text:span text:style-name="T86">solução n</text:span><text:span text:style-name="T87"></text:span><text:span text:style-name="T88">388/CONSEA/2015<text:s/></text:span><text:span text:style-name="T89">“é vedada a acumulação da bolsa de monitoria com qualquer modalidade de bolsas internas e externas”</text:span><text:span text:style-name="T90"><text:s/>- declaro<text:s/></text:span><text:span text:style-name="T91">não</text:span><text:span text:style-name="T92"><text:s/>estar vinculado a nenhum programa de bolsas internas e/ou externas.</text:span></text:p>
      <text:p text:style-name="P93"><text:tab/>O declarante acima identificado fica<text:s/>notificado e concorda em assumir toda a responsabilidade de quaisquer consequências relativas à inobservância deste dispositivo legal.</text:p>
      <text:p text:style-name="P94"/>
      <text:p text:style-name="P95"/>
      <text:p text:style-name="P96">Ji-Paraná,_____ de __________ de ______.</text:p>
      <text:p text:style-name="P97"/>
      <text:p text:style-name="P98"/>
      <text:p text:style-name="P99">________________________________</text:p>
      <text:p text:style-name="P100">Assinatura do Monitor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3pt" style:font-size-asian="13pt" fo:hyphenate="false"/>
    </style:style>
    <style:style style:name="Título2" style:display-name="Título 2" style:family="paragraph" style:parent-style-name="Título3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0" style:display-name="Título 3" style:family="paragraph" style:parent-style-name="Título3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Título3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2.95in">
        <style:tab-stops/>
      </style:paragraph-properties>
      <style:text-properties fo:font-size="13pt" style:font-size-asian="13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2" style:display-name="Texto de comentário2" style:family="paragraph" style:parent-style-name="Standard"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3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8Num7zfalse" style:display-name="WW8Num7zfalse" style:family="text">
      <style:text-properties style:font-name="Arial" style:font-name-complex="Arial" style:font-size-complex="12pt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8Num8z0" style:display-name="WW8Num8z0" style:family="text">
      <style:text-properties style:font-name="Symbol" style:font-name-complex="Symbol"/>
    </style:style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Fonteparág.padrão3" style:display-name="Fonte parág. padrão3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abeçalhoChar" style:display-name="Cabeçalho Char" style:family="text">
      <style:text-properties fo:font-size="12pt" style:font-size-asian="12pt" style:language-asian="zh" style:country-asian="CN"/>
    </style:style>
    <style:style style:name="RodapéChar" style:display-name="Rodapé Char" style:family="text">
      <style:text-properties fo:font-size="12pt" style:font-size-asian="12pt" style:language-asian="zh" style:country-asian="CN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FootnoteSymbol" style:display-name="Footnote Symbol" style:family="text"/>
    <style:style style:name="Ref.denotaderodapé" style:display-name="Ref. de nota de rodapé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fontstyle01" style:display-name="fontstyle0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color="#000000"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 fo:font-size="11pt" style:font-size-asian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1pt" style:font-size-asian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29861in" svg:width="0.76378in" svg:height="0.754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O R T A R I A  N0 2480/95</dc:title>
    <meta:initial-creator>cpd</meta:initial-creator>
    <dc:creator> </dc:creator>
    <meta:creation-date>2019-03-01T12:18:00Z</meta:creation-date>
    <dc:date>2019-03-01T12:18:00Z</dc:date>
    <meta:print-date>2018-02-19T16:5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4" meta:character-count="3097" meta:row-count="21" meta:non-whitespace-character-count="2619"/>
  </office:meta>
</office:document-meta>
</file>